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headdeur in de achtergevel van het bedrijfspand, Industrieweg 4 A in Alphen aan den Rijn, V2018/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4 A in Alphen aan den Rijn</text:p>
            <text:p text:style-name="common-al"/>
            <text:p text:style-name="common-al">V2018/634</text:p>
            <text:p text:style-name="common-al">het plaatsen van een overheaddeur in de achtergevel van het bedrijfspand</text:p>
            <text:p text:style-name="last-al">Datum indiening: 2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1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1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1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overheaddeur in de achtergevel van het bedrijfspand, Industrieweg 4 A in Alphen aan den Rijn, V2018/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19</meta:user-defined>
    <meta:user-defined meta:name="OVERHEIDop.GmbID/DC.identifier">gmb-2018-216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Z 4</meta:user-defined>
    <meta:user-defined meta:name="OVERHEIDop.woonplaats">Alphen aan den Rij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050 461063</meta:user-defined>
    <meta:user-defined meta:name="OVERHEIDop.versieInformatie"/>
  </office:meta>
</office:document-meta>
</file>