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stalleren van een rookkanaal aan de zijgevel, Nic. Beetsstraat 2 te Hazerswoude-Rijndijk, V2018/586</text:p>
      <text:section text:name="zakelijke-mededeling_id1-3-2" text:style-name="zakelijke-mededeling">
        <text:section text:name="zakelijke-mededeling-tekst_id1-3-2-1" text:style-name="zakelijke-mededeling-tekst">
          <text:section text:name="tekst_id1-3-2-1-1" text:style-name="tekst">
            <text:p text:style-name="common-al">Nic. Beetsstraat 2 te Hazerswoude-Rijndijk</text:p>
            <text:p text:style-name="common-al">2394 EP</text:p>
            <text:p text:style-name="common-al">V2018/586</text:p>
            <text:p text:style-name="common-al">het installeren van een rookkanaal aan de zijgevel</text:p>
            <text:p text:style-name="common-al">Datum verleend: 2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51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51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installeren van een rookkanaal aan de zijgevel, Nic. Beetsstraat 2 te Hazerswoude-Rijndijk, V2018/5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517</meta:user-defined>
    <meta:user-defined meta:name="OVERHEIDop.GmbID/DC.identifier">gmb-2018-216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EP 2</meta:user-defined>
    <meta:user-defined meta:name="OVERHEIDop.woonplaats">Hazerswoude-Rijndijk</meta:user-defined>
    <meta:user-defined meta:name="OVERHEIDop.straatnaam">Nic. Beet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493 460339</meta:user-defined>
    <meta:user-defined meta:name="OVERHEIDop.versieInformatie"/>
  </office:meta>
</office:document-meta>
</file>