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uitbreiden van de bebouwing, Hogeveenseweg 41 te Benthuizen, V2018/131</text:p>
      <text:section text:name="zakelijke-mededeling_id1-3-2" text:style-name="zakelijke-mededeling">
        <text:section text:name="zakelijke-mededeling-tekst_id1-3-2-1" text:style-name="zakelijke-mededeling-tekst">
          <text:section text:name="tekst_id1-3-2-1-1" text:style-name="tekst">
            <text:p text:style-name="common-al">Hogeveenseweg 41 te Benthuizen</text:p>
            <text:p text:style-name="common-al">2731 LA</text:p>
            <text:p text:style-name="common-al">V2018/131</text:p>
            <text:p text:style-name="common-al">het afwijken van het bestemmingsplan voor het uitbreiden van de bebouwing</text:p>
            <text:p text:style-name="common-al">Datum verleend: 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1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oor het uitbreiden van de bebouwing, Hogeveenseweg 41 te Benthuizen, V2018/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4</meta:user-defined>
    <meta:user-defined meta:name="OVERHEIDop.GmbID/DC.identifier">gmb-2018-21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LA 41</meta:user-defined>
    <meta:user-defined meta:name="OVERHEIDop.woonplaats">Benthuizen</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711 454704</meta:user-defined>
    <meta:user-defined meta:name="OVERHEIDop.versieInformatie"/>
  </office:meta>
</office:document-meta>
</file>