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afwijken bestemmingsplan voor tijdelijk huisvesten van arbeidsmigranten, Insteek 92 te Boskoop, V2018/541</text:p>
      <text:section text:name="zakelijke-mededeling_id1-3-2" text:style-name="zakelijke-mededeling">
        <text:section text:name="zakelijke-mededeling-tekst_id1-3-2-1" text:style-name="zakelijke-mededeling-tekst">
          <text:section text:name="tekst_id1-3-2-1-1" text:style-name="tekst">
            <text:p text:style-name="common-al">Insteek 92 te Boskoop</text:p>
            <text:p text:style-name="common-al">2771 AB</text:p>
            <text:p text:style-name="common-al">V2018/541</text:p>
            <text:p text:style-name="common-al">afwijken bestemmingsplan voor tijdelijk huisvesten van arbeidsmigranten</text:p>
            <text:p text:style-name="common-al">Datum verleend: 4 okto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51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1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1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afwijken bestemmingsplan voor tijdelijk huisvesten van arbeidsmigranten, Insteek 92 te Boskoop, V2018/5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513</meta:user-defined>
    <meta:user-defined meta:name="OVERHEIDop.GmbID/DC.identifier">gmb-2018-216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AB 92</meta:user-defined>
    <meta:user-defined meta:name="OVERHEIDop.woonplaats">Boskoop</meta:user-defined>
    <meta:user-defined meta:name="OVERHEIDop.straatnaam">Instee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8002 455808</meta:user-defined>
    <meta:user-defined meta:name="OVERHEIDop.versieInformatie"/>
  </office:meta>
</office:document-meta>
</file>