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roniestraat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9 oktober 2018</text:p>
            <text:p text:style-name="tussenkopcur">Intern kenmerk: 2018OG0533-01</text:p>
            <text:p text:style-name="tussenkopcur">Omschrijving project: het bouwen van een woning</text:p>
            <text:p text:style-name="tussenkopcur">Locatie: Baroniestraat kavel 22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5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aroniestraat kav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512</meta:user-defined>
    <meta:user-defined meta:name="OVERHEIDop.GmbID/DC.identifier">gmb-2018-216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