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gilde Sint Martinus Gaanderen, Sint Maarten optocht 10 nov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Schuttersgilde Sint Martinus Gaanderen voor de Sint Maarten optocht op zaterdag 10 november 2018 vanaf 18.30 uur over diverse wegen in Gaandere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6504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0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0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sgilde Sint Martinus Gaanderen, Sint Maarten optocht 10 nov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6504</meta:user-defined>
    <meta:user-defined meta:name="OVERHEIDop.GmbID/DC.identifier">gmb-2018-216504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390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H 14</meta:user-defined>
    <meta:user-defined meta:name="OVERHEIDop.woonplaats">Gaanderen</meta:user-defined>
    <meta:user-defined meta:name="OVERHEIDop.straatnaam">De Wi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16 438453</meta:user-defined>
    <meta:user-defined meta:name="OVERHEIDop.versieInformatie"/>
  </office:meta>
</office:document-meta>
</file>