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omething For Your Mind, Eusebiuskerk (Kerkplein 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omething For Your Mind</text:p>
            <text:p text:style-name="common-al">Locatie: Eusebiuskerk (Kerkplein 1)</text:p>
            <text:p text:style-name="common-al">Datum: 1 januari 2019 van 00:15 uur tot 06:00 uur</text:p>
            <text:p text:style-name="common-al">Dossiernummer: 29544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49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9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9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omething For Your Mind, Eusebiuskerk (Kerkplein 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491</meta:user-defined>
    <meta:user-defined meta:name="OVERHEIDop.GmbID/DC.identifier">gmb-2018-2164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4 443546</meta:user-defined>
    <meta:user-defined meta:name="OVERHEIDop.versieInformatie"/>
  </office:meta>
</office:document-meta>
</file>