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hekken, materiaalopslag en hoogwerker, Koningstraat 27 t/m 32 Building 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Bouwhekken, materiaalopslag en hoogwerker.</text:p>
            <text:p text:style-name="common-al">Locatie: Koningstraat 27 t/m 32 Building 026</text:p>
            <text:p text:style-name="common-al">Datum: 15 oktober 2018 tot en met 19 november 2018</text:p>
            <text:p text:style-name="common-al">Dossiernummer: 2929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49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hekken, materiaalopslag en hoogwerker, Koningstraat 27 t/m 32 Building 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90</meta:user-defined>
    <meta:user-defined meta:name="OVERHEIDop.GmbID/DC.identifier">gmb-2018-2164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52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5 443665</meta:user-defined>
    <meta:user-defined meta:name="OVERHEIDop.versieInformatie"/>
  </office:meta>
</office:document-meta>
</file>