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Spartan Race, Eiland van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Extra Leisure BV voor het organiseren van de Spartan Race op 27 oktober 2018 op het Eiland van Maurik (8 oktober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48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8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8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Spartan Race, Eiland va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87</meta:user-defined>
    <meta:user-defined meta:name="OVERHEIDop.GmbID/DC.identifier">gmb-2018-216487</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p.referentienummer">Z.00607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meta:user-defined>
    <meta:user-defined meta:name="OVERHEIDop.woonplaats">Maurik</meta:user-defined>
    <meta:user-defined meta:name="OVERHEIDop.straatnaam">Eiland van Mauri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826 443292</meta:user-defined>
    <meta:user-defined meta:name="OVERHEIDop.versieInformatie"/>
  </office:meta>
</office:document-meta>
</file>