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 melding Activiteitenbesluit milieubeheer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Het verrichten van een activiteit waarvoor een beperkte milieutoets nodig is (activiteit die van invloed kan zijn op de fysieke leefomgeving (Natura 2000-activiteiten);</text:p>
            <text:p text:style-name="common-al">Het oprichten van een inrichting (milieu)</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Zeilhoekweg 5 te Heusden  </text:p>
            <text:p text:style-name="common-al">Een melkvee- en varkenshouderij      3 oktober 2018</text:p>
            <text:p text:style-name="common-al"/>
            <text:p text:style-name="common-al">Het ontwerpbesluit met de daarbij behorende bescheiden ligt met ingang van     12 oktober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8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 melding Activiteitenbesluit milieubeheer Zeilhoek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85</meta:user-defined>
    <meta:user-defined meta:name="OVERHEIDop.GmbID/DC.identifier">gmb-2018-21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5</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840 377354</meta:user-defined>
    <meta:user-defined meta:name="OVERHEIDop.versieInformatie"/>
  </office:meta>
</office:document-meta>
</file>