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rgen op Zoom - Verkeers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31 januari 2018 in de Gazet Bergen op Zoom </text:p>
            <text:p text:style-name="al"/>
            <text:p text:style-name="al">
            <text:span text:style-name="nadrukvet">Voornemen Bekendmaking</text:span>
          </text:p>
            <text:p text:style-name="al"/>
            <text:p text:style-name="al">Het college van burgemeester en wethouders van Bergen op Zoom is voornemens de volgende verkeersmaatre­gel(en) te treffen: </text:p>
            <text:p text:style-name="al"/>
            <text:p text:style-name="al"/>
            <text:list text:style-name="id1-3-2-1-1-9">
              <text:list-item text:style-override="id1-3-2-1-1-9-1">
                <text:number>1.</text:number>
                <text:p text:style-name="al">Verboden te parkeren op de aangewezen gehandicaptenparkeerplaats op het parkeervak gelegen aan de Hubblestraat 7, behalve voor de gehandicapte bewoner van de Hubblestraat 7.</text:p>
              </text:list-item>
              <text:list-item text:style-override="id1-3-2-1-1-9-2">
                <text:number>2.</text:number>
                <text:p text:style-name="al">Verboden te parkeren op de aangewezen gehandicaptenparkeerplaats op het parkeervak gelegen aan de Ploegstraat 13, behalve voor de gehandicapte bewoner van de Ploegstraat 13.</text:p>
              </text:list-item>
              <text:list-item text:style-override="id1-3-2-1-1-9-3">
                <text:number>3.</text:number>
                <text:p text:style-name="al">Verboden te parkeren op de aangewezen gehandicaptenparkeerplaats op het parkeervak gelegen aan de Kapitein Boscampbrink 8, behalve voor de gehandicapte bewoner van de Kapitein Boscampbrink 8. </text:p>
                <text:p text:style-name="al">Het ontwerp verkeersbesluit ligt vanaf 31 Januari 2018 geduren­de vier weken voor belanghebbenden ter inzage in het stadskantoor. Tijdens deze termijn kunnen zij schriftelijk hun zienswijze over het ontwerp verkeersbesluit kenbaar maken. De zienswijze kan gericht worden aan het college van burgemeester en wethouders, postbus 35, 4600 AA Bergen op Zoom.</text:p>
                <text:p text:style-name="al"/>
                <text:p text:style-name="al"> </text:p>
                <text:p text:style-name="al">
                <text:span text:style-name="nadrukvet">Bekendmaking</text:span>
              </text:p>
                <text:p text:style-name="al"/>
                <text:p text:style-name="al">Het college van burgemeester en wethouders van Bergen op Zoom heeft de volgende verkeersmaatre­gel(en) getroffen:</text:p>
                <text:p text:style-name="al"/>
              </text:list-item>
              <text:list-item text:style-override="id1-3-2-1-1-9-4">
                <text:number>4.</text:number>
                <text:p text:style-name="al">Opheffing van de aangewezen gehandicaptenparkeerplaats nabij Vechtstraat 19.</text:p>
              </text:list-item>
              <text:list-item text:style-override="id1-3-2-1-1-9-5">
                <text:number>5.</text:number>
                <text:p text:style-name="al">Opheffing van de aangewezen gehandicaptenparkeerplaats nabij Sibeliusstraat 39. </text:p>
                <text:p text:style-name="al"/>
              </text:list-item>
            </text:list>
            <text:p text:style-name="al">Het verkeersbesluit ligt vanaf 31 Januari 2018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64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48</meta:user-defined>
    <meta:user-defined meta:name="OVERHEIDop.GmbID/DC.identifier">gmb-2018-21648</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4SM 7</meta:user-defined>
    <meta:user-defined meta:name="OVERHEIDop.woonplaats">Bergen op Zoom</meta:user-defined>
    <meta:user-defined meta:name="OVERHEIDop.straatnaam">Hubblestraat</meta:user-defined>
    <meta:user-defined meta:name="OVERHEID.PostcodeHuisnummer/OVERHEIDop.postcodeHuisnummer">4615LB 13</meta:user-defined>
    <meta:user-defined meta:name="OVERHEIDop.straatnaam">Ploegstraat</meta:user-defined>
    <meta:user-defined meta:name="OVERHEID.PostcodeHuisnummer/OVERHEIDop.postcodeHuisnummer">4661ZC 8</meta:user-defined>
    <meta:user-defined meta:name="OVERHEIDop.woonplaats">Halsteren</meta:user-defined>
    <meta:user-defined meta:name="OVERHEIDop.straatnaam">Kapitein Boscampbrink</meta:user-defined>
    <meta:user-defined meta:name="OVERHEID.PostcodeHuisnummer/OVERHEIDop.postcodeHuisnummer">4615CD 19</meta:user-defined>
    <meta:user-defined meta:name="OVERHEIDop.straatnaam">Vechtstraat</meta:user-defined>
    <meta:user-defined meta:name="OVERHEID.PostcodeHuisnummer/OVERHEIDop.postcodeHuisnummer">4614VB 39</meta:user-defined>
    <meta:user-defined meta:name="OVERHEIDop.straatnaam">Sibelius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9669 389007</meta:user-defined>
    <meta:user-defined meta:name="OVERHEID.EPSG28992/DC.spatial">78473 388559</meta:user-defined>
    <meta:user-defined meta:name="OVERHEID.EPSG28992/DC.spatial">78764 394223</meta:user-defined>
    <meta:user-defined meta:name="OVERHEID.EPSG28992/DC.spatial">78328 388994</meta:user-defined>
    <meta:user-defined meta:name="OVERHEID.EPSG28992/DC.spatial">79233 391206</meta:user-defined>
    <meta:user-defined meta:name="OVERHEIDop.versieInformatie"/>
  </office:meta>
</office:document-meta>
</file>