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Bomhofsplas (zaaknummer 6966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mhofsplas </text:span>
            <text:span text:style-name="nadrukvet">– </text:span>ontvangen 5 oktober 2018 voor het afwijken van het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47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Bomhofsplas (zaaknummer 696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77</meta:user-defined>
    <meta:user-defined meta:name="OVERHEIDop.GmbID/DC.identifier">gmb-2018-216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J 5</meta:user-defined>
    <meta:user-defined meta:name="OVERHEIDop.woonplaats">Zwolle</meta:user-defined>
    <meta:user-defined meta:name="OVERHEIDop.straatnaam">Bomhof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008 506323</meta:user-defined>
    <meta:user-defined meta:name="OVERHEIDop.versieInformatie"/>
  </office:meta>
</office:document-meta>
</file>