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verbosch (fase 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Loverbosch (fase 2) te Asten  </text:p>
            <text:p text:style-name="common-al">het kappen van 1 Es, 1 Els en 4 eikenbomen    04-10-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647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7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7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overbosch (fase 2)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476</meta:user-defined>
    <meta:user-defined meta:name="OVERHEIDop.GmbID/DC.identifier">gmb-2018-216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eta:user-defined>
    <meta:user-defined meta:name="OVERHEIDop.woonplaats">Asten</meta:user-defined>
    <meta:user-defined meta:name="OVERHEIDop.straatnaam">Loverbosch</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787 379942</meta:user-defined>
    <meta:user-defined meta:name="OVERHEIDop.versieInformatie"/>
  </office:meta>
</office:document-meta>
</file>