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essesingel (sectie I 71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rinsessesingel (sectie I 7116) te Venlo</text:span>
          </text:p>
            <text:p text:style-name="common-al">Voor het tijdelijk plaatsen van een kunstwerk</text:p>
            <text:p text:style-name="common-al">Verzonden op 9 oktober 2018</text:p>
            <text:p text:style-name="common-al">Kenmerk 13792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47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rinsessesingel (sectie I 711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75</meta:user-defined>
    <meta:user-defined meta:name="OVERHEIDop.GmbID/DC.identifier">gmb-2018-21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92.55 375853.42</meta:user-defined>
    <meta:user-defined meta:name="OVERHEIDop.versieInformatie"/>
  </office:meta>
</office:document-meta>
</file>