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sakkerweg en Beatrixlaan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Heesakkerweg en Beatrixlaan te Asten  </text:p>
            <text:p text:style-name="common-al">het kappen van 3 lindebomen t.b.v. </text:p>
            <text:p text:style-name="common-al">herinrichting kruispunt Heesakkerweg    03-10-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47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7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7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sakkerweg en Beatrixlaan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72</meta:user-defined>
    <meta:user-defined meta:name="OVERHEIDop.GmbID/DC.identifier">gmb-2018-216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N 25</meta:user-defined>
    <meta:user-defined meta:name="OVERHEIDop.woonplaats">Asten</meta:user-defined>
    <meta:user-defined meta:name="OVERHEIDop.straatnaam">Heesakkerweg</meta:user-defined>
    <meta:user-defined meta:name="OVERHEID.PostcodeHuisnummer/OVERHEIDop.postcodeHuisnummer">5721LZ 22</meta:user-defined>
    <meta:user-defined meta:name="OVERHEIDop.straatnaam">Beatrixl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362 378884</meta:user-defined>
    <meta:user-defined meta:name="OVERHEID.EPSG28992/DC.spatial">179280 379093</meta:user-defined>
    <meta:user-defined meta:name="OVERHEIDop.versieInformatie"/>
  </office:meta>
</office:document-meta>
</file>