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stelvlinder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istelvlinder 3 in Mierlo</text:p>
            <text:p text:style-name="common-al">Besluitstatus: Verleend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73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646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6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6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istelvlinder 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6469</meta:user-defined>
    <meta:user-defined meta:name="OVERHEIDop.GmbID/DC.identifier">gmb-2018-216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M 5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879.81 383967.36</meta:user-defined>
    <meta:user-defined meta:name="OVERHEIDop.versieInformatie"/>
  </office:meta>
</office:document-meta>
</file>