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18 (kavel 28b)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18 (kavel 28b) te Asten  </text:p>
            <text:p text:style-name="common-al">het oprichten van een bedrijfshal    08-10-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6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6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6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18 (kavel 28b)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68</meta:user-defined>
    <meta:user-defined meta:name="OVERHEIDop.GmbID/DC.identifier">gmb-2018-216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8</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24 380714</meta:user-defined>
    <meta:user-defined meta:name="OVERHEIDop.versieInformatie"/>
  </office:meta>
</office:document-meta>
</file>