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rinsessesingel (sectie I 693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Prinsessesingel (sectie I 6937) te Venlo</text:span>
          </text:p>
            <text:p text:style-name="common-al">Voor het plaatsen van een lichtmast en straatkast</text:p>
            <text:p text:style-name="common-al">Verzonden op 9 oktober 2018</text:p>
            <text:p text:style-name="common-al">Kenmerk 138290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646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6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6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Prinsessesingel (sectie I 693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463</meta:user-defined>
    <meta:user-defined meta:name="OVERHEIDop.GmbID/DC.identifier">gmb-2018-216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100.91 375831.92</meta:user-defined>
    <meta:user-defined meta:name="OVERHEIDop.versieInformatie"/>
  </office:meta>
</office:document-meta>
</file>