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zenpad 7, (zaaknummer: 65688-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oktober 2018, is een incidentele standplaatsvergunning verleend voor het innemen van een standplaats voor de verkoop van kerstbomen van 27 november 2018 t/m 22 december 2018, op de lokatie <text:span text:style-name="nadrukvet">Rozenpad 7.</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46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6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6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Rozenpad 7, (zaaknummer: 656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62</meta:user-defined>
    <meta:user-defined meta:name="OVERHEIDop.GmbID/DC.identifier">gmb-2018-2164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DA 7</meta:user-defined>
    <meta:user-defined meta:name="OVERHEIDop.woonplaats">Zwolle</meta:user-defined>
    <meta:user-defined meta:name="OVERHEIDop.straatnaam">Rozen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045 504530</meta:user-defined>
    <meta:user-defined meta:name="OVERHEIDop.versieInformatie"/>
  </office:meta>
</office:document-meta>
</file>