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oktober 2018, Boschoven 9a, 5111 XG</text:span>
          </text:p>
            <text:p text:style-name="common-al">intrekking omgevingsvergunning oprichten vatenopslagkelders datum 7 april 2015 (OV/2014-01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645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5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5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tre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453</meta:user-defined>
    <meta:user-defined meta:name="OVERHEIDop.GmbID/DC.identifier">gmb-2018-216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9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848 385956</meta:user-defined>
    <meta:user-defined meta:name="OVERHEIDop.versieInformatie"/>
  </office:meta>
</office:document-meta>
</file>