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roekstraat 31 Bedr in Hummelo,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Bronckhorst een melding ontvangen voor het veranderen van het bedrijf aan de Broekstraat 31 Bedr in Hummelo. De melding is geregistreerd onder kenmerk SXO5521361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45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5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5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roekstraat 31 Bedr in Hummelo, het veranderen van het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52</meta:user-defined>
    <meta:user-defined meta:name="OVERHEIDop.GmbID/DC.identifier">gmb-2018-216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H 3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20181009_Tekening_Minkhorst Hummelo 11-06-2018 ...|exb-2018-60235</meta:user-defined>
    <meta:user-defined meta:name="OVERHEIDop.externeBijlage">beoordeling milieumelding_Broekstraat 31 Hummelo|exb-2018-60236</meta:user-defined>
    <meta:user-defined meta:name="OVERHEIDop.externeBijlage">Melding_AIMsessie_A4mrbdj0mp5|exb-2018-60237</meta:user-defined>
    <meta:user-defined meta:name="OVERHEID.EPSG28992/DC.spatial">214802.73 447522.24</meta:user-defined>
    <meta:user-defined meta:name="OVERHEIDop.versieInformatie"/>
  </office:meta>
</office:document-meta>
</file>