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alloween optocht met diverse spookhuizen in Standdaarbuiten op 20 oktober 2018 van 19:00 uur tot 23:00 uur (verzonden 1 oktober 2018)</text:p>
              </text:list-item>
              <text:list-item text:style-override="id1-3-2-1-1-3-2">
                <text:number>2.</text:number>
                <text:p text:style-name="al">Het houden van de intocht van Sinterklaas bij de haven in Willemstad op 24 november 2018 van 14:00 uur tot 17:00 uur (verzonden 1 oktober 2018)</text:p>
              </text:list-item>
              <text:list-item text:style-override="id1-3-2-1-1-3-3">
                <text:number>3.</text:number>
                <text:p text:style-name="al">Het houden van de feestelijke heropening van de bouwmarkt aan de Touwslagerij 22 in Zevenbergen op 7, 8 en 9 december 2018 (verzonden 1 oktober 2018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44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48</meta:user-defined>
    <meta:user-defined meta:name="OVERHEIDop.GmbID/DC.identifier">gmb-2018-21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M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62AT 22</meta:user-defined>
    <meta:user-defined meta:name="OVERHEIDop.woonplaats">Zevenberg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473 403149</meta:user-defined>
    <meta:user-defined meta:name="OVERHEID.EPSG28992/DC.spatial">89568 412123</meta:user-defined>
    <meta:user-defined meta:name="OVERHEID.EPSG28992/DC.spatial">101854 406641</meta:user-defined>
    <meta:user-defined meta:name="OVERHEIDop.versieInformatie"/>
  </office:meta>
</office:document-meta>
</file>