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18, Limfalaan, 5111 WC en Beugelflesstraat </text:span>
          </text:p>
            <text:p text:style-name="common-al">bouwen twee 2-kappers en 7 rijwoningen (18ZK04144)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4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47</meta:user-defined>
    <meta:user-defined meta:name="OVERHEIDop.GmbID/DC.identifier">gmb-2018-216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Limfa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28 384117</meta:user-defined>
    <meta:user-defined meta:name="OVERHEIDop.versieInformatie"/>
  </office:meta>
</office:document-meta>
</file>