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18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8 oktober 2018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Eedaflegging nieuwe raadsgriffier</text:p>
            <text:p text:style-name="common-al">4. Benoeming lid Auditcommissie</text:p>
            <text:p text:style-name="common-al">5. Ingekomen en te verzenden stukken</text:p>
            <text:p text:style-name="common-al">
            <text:span text:style-name="nadrukcur">Hamerstukken</text:span>
          </text:p>
            <text:p text:style-name="common-al">6. Bestemmingsplan parapluplan Parkeren</text:p>
            <text:p text:style-name="common-al">7. ISV-subsidie bodemsaneringen</text:p>
            <text:p text:style-name="common-al">8. Controleprotocol voor de accountantscontrole op de jaarrekening 2018</text:p>
            <text:p text:style-name="common-al">
            <text:span text:style-name="nadrukcur">Bespreekstukken</text:span>
          </text:p>
            <text:p text:style-name="common-al">9. Correctiebestemmingsplan De Hazenberg – Rhienderen Noord</text:p>
            <text:p text:style-name="common-al">10. Vaststelling bestuursprogramma 2018 – 2022</text:p>
            <text:p text:style-name="common-al">11. Tarieventabel 2018</text:p>
            <text:p text:style-name="common-al">12. Consultatie PlusOV </text:p>
            <text:p text:style-name="common-al">13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644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op donderdag 18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446</meta:user-defined>
    <meta:user-defined meta:name="OVERHEIDop.GmbID/DC.identifier">gmb-2018-216446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