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30 september 2018, Kapelstraat 3, 5111 HK </text:span>
          </text:p>
            <text:p text:style-name="common-al">kappen boom 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44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45</meta:user-defined>
    <meta:user-defined meta:name="OVERHEIDop.GmbID/DC.identifier">gmb-2018-216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3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80 383708</meta:user-defined>
    <meta:user-defined meta:name="OVERHEIDop.versieInformatie"/>
  </office:meta>
</office:document-meta>
</file>