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verleende omgevingsvergunning, Nieuwstraat 100a, Made (W-2018-0437)</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legalis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44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4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4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verleende omgevingsvergunning, Nieuwstraat 100a, Made (W-2018-0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44</meta:user-defined>
    <meta:user-defined meta:name="OVERHEIDop.GmbID/DC.identifier">gmb-2018-21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100a</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98 409690</meta:user-defined>
    <meta:user-defined meta:name="OVERHEIDop.versieInformatie"/>
  </office:meta>
</office:document-meta>
</file>