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7 september 2018, Heimolen 6b 89, 5111 EH</text:span>
          </text:p>
            <text:p text:style-name="common-al">kappen boom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44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43</meta:user-defined>
    <meta:user-defined meta:name="OVERHEIDop.GmbID/DC.identifier">gmb-2018-216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b 89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691 382939</meta:user-defined>
    <meta:user-defined meta:name="OVERHEIDop.versieInformatie"/>
  </office:meta>
</office:document-meta>
</file>