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18, Pineind 2, 5111 PJ</text:span>
          </text:p>
            <text:p text:style-name="common-al">aanleggen gasleiding naar woonhuis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43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3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3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38</meta:user-defined>
    <meta:user-defined meta:name="OVERHEIDop.GmbID/DC.identifier">gmb-2018-216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Pineind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6513 385754</meta:user-defined>
    <meta:user-defined meta:name="OVERHEIDop.versieInformatie"/>
  </office:meta>
</office:document-meta>
</file>