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evenement een aanvraag om een vergunning heeft ontvangen: </text:p>
            <text:p text:style-name="common-al"/>
            <text:p text:style-name="tussenkopcur">Ontvangst aanvraag: 3 oktober 2018</text:p>
            <text:p text:style-name="tussenkopcur">Intern kenmerk: 279452</text:p>
            <text:p text:style-name="tussenkopcur">Onderwerp: Crossduathlon</text:p>
            <text:p text:style-name="tussenkopcur">Locatie: Zandspui - Kogelvanger</text:p>
            <text:p text:style-name="tussenkopcur">Data: 10 februari 2019, nader te bepalen 2020 en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43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36</meta:user-defined>
    <meta:user-defined meta:name="OVERHEIDop.GmbID/DC.identifier">gmb-2018-21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Z 43</meta:user-defined>
    <meta:user-defined meta:name="OVERHEIDop.woonplaats">Etten-Leur</meta:user-defined>
    <meta:user-defined meta:name="OVERHEIDop.straatnaam">Zandspui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824 396103</meta:user-defined>
    <meta:user-defined meta:name="OVERHEIDop.versieInformatie"/>
  </office:meta>
</office:document-meta>
</file>