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september 2018, Smidshof 7, 4855 AZ</text:span>
          </text:p>
            <text:p text:style-name="common-al">saneren asbest dak </text:p>
            <text:p text:style-name="common-al"/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6432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43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43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432</meta:user-defined>
    <meta:user-defined meta:name="OVERHEIDop.GmbID/DC.identifier">gmb-2018-2164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Z 7</meta:user-defined>
    <meta:user-defined meta:name="OVERHEIDop.woonplaats">Galder</meta:user-defined>
    <meta:user-defined meta:name="OVERHEIDop.straatnaam">Smidshof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524 392083</meta:user-defined>
    <meta:user-defined meta:name="OVERHEIDop.versieInformatie"/>
  </office:meta>
</office:document-meta>
</file>