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verleende omgevingsvergunning, Marktstraat 15, Made (W-2018-0335)</text:p>
      <text:section text:name="zakelijke-mededeling_id1-3-2" text:style-name="zakelijke-mededeling">
        <text:section text:name="zakelijke-mededeling-tekst_id1-3-2-1" text:style-name="zakelijke-mededeling-tekst">
          <text:section text:name="tekst_id1-3-2-1-1" text:style-name="tekst">
            <text:p text:style-name="common-al">Het besluit tot het opleggen van maatwerkvoorschriften t.b.v. het tijdelijk toestaan dat het afvalwater wordt geloosd zonder vetafscheid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3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erleende omgevingsvergunning, Marktstraat 15, Made (W-2018-0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31</meta:user-defined>
    <meta:user-defined meta:name="OVERHEIDop.GmbID/DC.identifier">gmb-2018-21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15</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8 410100</meta:user-defined>
    <meta:user-defined meta:name="OVERHEIDop.versieInformatie"/>
  </office:meta>
</office:document-meta>
</file>