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 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18, Kapelweg 2, 4861 CH </text:span>
          </text:p>
            <text:p text:style-name="common-al">Gedeeltelijk intrekken van de milieuvergunning voor wat betreft het houden van varkens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43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 intrekken van de vergunning voor de activiteit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30</meta:user-defined>
    <meta:user-defined meta:name="OVERHEIDop.GmbID/DC.identifier">gmb-2018-21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36 390640</meta:user-defined>
    <meta:user-defined meta:name="OVERHEIDop.versieInformatie"/>
  </office:meta>
</office:document-meta>
</file>