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ostelijke Randweg 30 in Moerdij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in gebruik nemen van de   locatie aan de Oostelijke Randweg 30 in Moerdijk voor de productie van   metalen profielen door middel van (koud)walsen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1 oktober 2018 tot en met woensdag 21 november 2018 ter inzage in het gemeentehuis in Zevenbergen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team VTH, via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42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26</meta:user-defined>
    <meta:user-defined meta:name="OVERHEIDop.GmbID/DC.identifier">gmb-2018-216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Z 30</meta:user-defined>
    <meta:user-defined meta:name="OVERHEIDop.woonplaats">Moerdijk</meta:user-defined>
    <meta:user-defined meta:name="OVERHEIDop.straatnaam">Oostelijke Rand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201 411567</meta:user-defined>
    <meta:user-defined meta:name="OVERHEIDop.versieInformatie"/>
  </office:meta>
</office:document-meta>
</file>