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september 2018, Goedentijd 59, 5131 NS</text:span>
          </text:p>
            <text:p text:style-name="common-al">afwijken bestemmingsplan t.b.v. verbrede landbouw en nevenactiviteit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421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421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6421</meta:user-defined>
    <meta:user-defined meta:name="OVERHEIDop.GmbID/DC.identifier">gmb-2018-2164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NS 59</meta:user-defined>
    <meta:user-defined meta:name="OVERHEIDop.woonplaats">Alphen</meta:user-defined>
    <meta:user-defined meta:name="OVERHEIDop.straatnaam">Goedentijd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733 390114</meta:user-defined>
    <meta:user-defined meta:name="OVERHEIDop.versieInformatie"/>
  </office:meta>
</office:document-meta>
</file>