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helminastraat 2b, 2941 CB in Lekkerkerk</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voor het veranderen van een bedrijfspand (realiseren huisartsenpraktijk en gezondheid op locatie Wilhelminastraat 2b, 2941 CB in Lekkerkerk. De aanvraag is geregistreerd onder zaaknummer SXO-201826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41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1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1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straat 2b, 2941 CB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17</meta:user-defined>
    <meta:user-defined meta:name="OVERHEIDop.GmbID/DC.identifier">gmb-2018-216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T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942 434488</meta:user-defined>
    <meta:user-defined meta:name="OVERHEIDop.versieInformatie"/>
  </office:meta>
</office:document-meta>
</file>