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4, 5241 ED, Rosmalen, het vervang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54, 5241 ED, Rosmalen, het vervangen van gevelreclame, bouwen, reclame, WB00043834,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41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1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54, 5241 ED, Rosmalen, het vervangen van gevel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413</meta:user-defined>
    <meta:user-defined meta:name="OVERHEIDop.GmbID/DC.identifier">gmb-2018-216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D 54</meta:user-defined>
    <meta:user-defined meta:name="OVERHEIDop.woonplaats">Rosmalen</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313 414110</meta:user-defined>
    <meta:user-defined meta:name="OVERHEIDop.versieInformatie"/>
  </office:meta>
</office:document-meta>
</file>