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zijde, Driestedenweg 34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9 oktober 2018 een aanvraag omgevingsvergunning is ingediend voor het plaatsen van een dakkapel aan de voorzijde op het perceel Driestedenweg 34, 1662 BG De Weere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641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1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voorzijde, Driestedenweg 34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412</meta:user-defined>
    <meta:user-defined meta:name="OVERHEIDop.GmbID/DC.identifier">gmb-2018-216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34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63 526569</meta:user-defined>
    <meta:user-defined meta:name="OVERHEIDop.versieInformatie"/>
  </office:meta>
</office:document-meta>
</file>