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T1278, T1316 en Grubbenvorst H1111, aangevraagde omgevingsvergunning 29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10kV kabels ten behoeve van de elektrifi­­catie van de Maaslijn (project van ProRail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4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T1278, T1316 en Grubbenvorst H1111, aangevraagde omgevingsvergunning 29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41</meta:user-defined>
    <meta:user-defined meta:name="OVERHEIDop.GmbID/DC.identifier">gmb-2018-2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A 13</meta:user-defined>
    <meta:user-defined meta:name="OVERHEIDop.woonplaats">Melderslo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45 385014</meta:user-defined>
    <meta:user-defined meta:name="OVERHEIDop.versieInformatie"/>
  </office:meta>
</office:document-meta>
</file>