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verleende omgevingsvergunning, Vaartkant 20, Drimmelen (W-2018-035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r vervanging v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40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verleende omgevingsvergunning, Vaartkant 20, Drimmelen (W-2018-0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08</meta:user-defined>
    <meta:user-defined meta:name="OVERHEIDop.GmbID/DC.identifier">gmb-2018-216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Vaartkan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463 413275</meta:user-defined>
    <meta:user-defined meta:name="OVERHEIDop.versieInformatie"/>
  </office:meta>
</office:document-meta>
</file>