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5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reguliere aanvraag met zaaknummer SXO-20180674 voor een omgevingsvergunning voor het vervangen van een brug op locatie Achterbroek 51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4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broek 51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07</meta:user-defined>
    <meta:user-defined meta:name="OVERHEIDop.GmbID/DC.identifier">gmb-2018-21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D 5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645 442502</meta:user-defined>
    <meta:user-defined meta:name="OVERHEIDop.versieInformatie"/>
  </office:meta>
</office:document-meta>
</file>