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eken 12, 5245 NJ, Rosmalen, het plaatsen van een hout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De Bleken 12, 5245 NJ, Rosmalen, het plaatsen van een houten dakopbouw, bouwen, WB00043266, 2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0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leken 12, 5245 NJ, Rosmalen, het plaatsen van een hout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05</meta:user-defined>
    <meta:user-defined meta:name="OVERHEIDop.GmbID/DC.identifier">gmb-2018-216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J 12</meta:user-defined>
    <meta:user-defined meta:name="OVERHEIDop.woonplaats">Rosmalen</meta:user-defined>
    <meta:user-defined meta:name="OVERHEIDop.straatnaam">De Ble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99 415097</meta:user-defined>
    <meta:user-defined meta:name="OVERHEIDop.versieInformatie"/>
  </office:meta>
</office:document-meta>
</file>