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41-43, 5246 WA, Rosmalen, het plaatsen van een zadelkap,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ndrik Wiegersmalaan 41-43, 5246 WA, Rosmalen, het plaatsen van een zadelkap, bouwen, strijd bestemmingsplan, WB00043822, 0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40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0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0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Wiegersmalaan 41-43, 5246 WA, Rosmalen, het plaatsen van een zadelkap,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401</meta:user-defined>
    <meta:user-defined meta:name="OVERHEIDop.GmbID/DC.identifier">gmb-2018-216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A 41</meta:user-defined>
    <meta:user-defined meta:name="OVERHEIDop.woonplaats">Rosmalen</meta:user-defined>
    <meta:user-defined meta:name="OVERHEIDop.straatnaam">Hendrik Wiegersma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321 411981</meta:user-defined>
    <meta:user-defined meta:name="OVERHEIDop.versieInformatie"/>
  </office:meta>
</office:document-meta>
</file>