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gevelindeling begane grond, Westervoortsedij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type  Vergunningaanvraag regulier behandelen</text:p>
            <text:p text:style-name="common-al">Zaakid   195251560</text:p>
            <text:p text:style-name="common-al">OLO-nummer </text:p>
            <text:p text:style-name="common-al">Datum indiening 19 oktober 2017</text:p>
            <text:p text:style-name="common-al">Omschrijving  wijzigen gevelindeling begane grond</text:p>
            <text:p text:style-name="common-al">Adres </text:p>
            <text:p text:style-name="common-al">Perceel </text:p>
            <text:p text:style-name="common-al">Activiteiten  C01 Bouwen (Art.2.1 lid 1a Wabo)</text:p>
            <text:p text:style-name="common-al">Besluit   Verlenen</text:p>
            <text:p text:style-name="common-al">Datum ondertekening 17 december 2017</text:p>
            <text:p text:style-name="common-al">Datum verzending 18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gevelindeling begane grond, Westervoortsedij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164</meta:user-defined>
    <meta:user-defined meta:name="OVERHEIDop.GmbID/DC.identifier">gmb-2018-2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0 442677</meta:user-defined>
    <meta:user-defined meta:name="OVERHEIDop.versieInformatie"/>
  </office:meta>
</office:document-meta>
</file>