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22, 5224 BC, ’s-Hertogenbosch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Olieslagersstraat 22, 5224 BC, ’s-Hertogenbosch, plaatsen dakkapel, bouwen, WB00044356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Olieslagersstraat 22, 5224 BC, ’s-Hertogenbosch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99</meta:user-defined>
    <meta:user-defined meta:name="OVERHEIDop.GmbID/DC.identifier">gmb-2018-21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C 22</meta:user-defined>
    <meta:user-defined meta:name="OVERHEIDop.woonplaats">'s-Hertogenbosch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33 412065</meta:user-defined>
    <meta:user-defined meta:name="OVERHEIDop.versieInformatie"/>
  </office:meta>
</office:document-meta>
</file>