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 van Prinstererlaan 129, 5237 CN, ’s-Hertogenbosch, het plaatsen van een dakkapel aan de voorgevel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oen van Prinstererlaan 129, 5237 CN, ’s-Hertogenbosch, het plaatsen van een dakkapel aan de voorgevel van de woning, bouwen, WB00044393, 0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39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9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9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 van Prinstererlaan 129, 5237 CN, ’s-Hertogenbosch, het plaatsen van een dakkapel aan de voorgevel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397</meta:user-defined>
    <meta:user-defined meta:name="OVERHEIDop.GmbID/DC.identifier">gmb-2018-216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CN 129</meta:user-defined>
    <meta:user-defined meta:name="OVERHEIDop.woonplaats">'s-Hertogenbosch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88 415419</meta:user-defined>
    <meta:user-defined meta:name="OVERHEIDop.versieInformatie"/>
  </office:meta>
</office:document-meta>
</file>