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Vogelenzangseweg 43-45 in  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het ambtshalve wijzigen   voorschrift vergunning lostijden LPG, Vogelenzangseweg 43-45, 4033 AG, in   Lienden (26-9-2018).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39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Vogelenzangseweg 43-45 in  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96</meta:user-defined>
    <meta:user-defined meta:name="OVERHEIDop.GmbID/DC.identifier">gmb-2018-21639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G 45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53 439105</meta:user-defined>
    <meta:user-defined meta:name="OVERHEIDop.versieInformatie"/>
  </office:meta>
</office:document-meta>
</file>