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4, 5391 ER, Nuland, het bouwen van een vrijstaande bungalo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watershoeve 4, 5391 ER, Nuland, het bouwen van een vrijstaande bungalow, bouwen, strijd bestemmingsplan, WB00044391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9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atershoeve 4, 5391 ER, Nuland, het bouwen van een vrijstaande bungalo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95</meta:user-defined>
    <meta:user-defined meta:name="OVERHEIDop.GmbID/DC.identifier">gmb-2018-21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R 4</meta:user-defined>
    <meta:user-defined meta:name="OVERHEIDop.woonplaats">Nuland</meta:user-defined>
    <meta:user-defined meta:name="OVERHEIDop.straatnaam">Couwaters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64 414920</meta:user-defined>
    <meta:user-defined meta:name="OVERHEIDop.versieInformatie"/>
  </office:meta>
</office:document-meta>
</file>