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ssenweg 13A in Hummelo, het saneren van asbest en het slopen van de schuur en overkapping</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Bronckhorst een melding ontvangen voor het saneren van asbest en het slopen van de schuur en overkapping aan de Hessenweg 13A in Hummelo. De melding is geregistreerd onder kenmerk SXO578476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39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ssenweg 13A in Hummelo, het saneren van asbest en het slopen van de schuur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94</meta:user-defined>
    <meta:user-defined meta:name="OVERHEIDop.GmbID/DC.identifier">gmb-2018-21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H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223</meta:user-defined>
    <meta:user-defined meta:name="OVERHEID.EPSG28992/DC.spatial">213262.47 446092.92</meta:user-defined>
    <meta:user-defined meta:name="OVERHEID.EPSG28992/DC.spatial">213294.08 446116.32</meta:user-defined>
    <meta:user-defined meta:name="OVERHEIDop.versieInformatie"/>
  </office:meta>
</office:document-meta>
</file>