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Slotemaker de Bruineweg 94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8</text:p>
            <text:p text:style-name="common-al">
            <text:span text:style-name="nadrukvet">Omschrijving: </text:span>plaatsen van bouwobjecten (t.h.v. Slotemaker de Bruineweg 9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61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9-2018</text:p>
            <text:p text:style-name="common-al">
            <text:span text:style-name="nadrukvet">Definitieve beschikking verzonden: </text:span>09-10-2018</text:p>
            <text:p text:style-name="common-al">
            <text:span text:style-name="nadrukvet">Einddatum bezwaartermijn: </text:span>20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18 tot en met 20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37E7D44-4970-43DC-9E5B-BAD25747D36B" xlink:type="simple">http://www.nijmegen.nl/vergunningpagina/?guid=637E7D44-4970-43DC-9E5B-BAD25747D3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39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Slotemaker de Bruineweg 94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91</meta:user-defined>
    <meta:user-defined meta:name="OVERHEIDop.GmbID/DC.identifier">gmb-2018-216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CK 9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73.97 425831.39</meta:user-defined>
    <meta:user-defined meta:name="OVERHEIDop.versieInformatie"/>
  </office:meta>
</office:document-meta>
</file>