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emstraat 17 te Nijmegen: plaatsen van een bouw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18</text:p>
            <text:p text:style-name="common-al">
            <text:span text:style-name="nadrukvet">Omschrijving: </text:span>plaatsen van een bouwobject (Priemstraat 17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828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9-2018</text:p>
            <text:p text:style-name="common-al">
            <text:span text:style-name="nadrukvet">Definitieve beschikking verzonden: </text:span>09-10-2018</text:p>
            <text:p text:style-name="common-al">
            <text:span text:style-name="nadrukvet">Einddatum bezwaartermijn: </text:span>20-1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oktober 2018 tot en met 20 nov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1F2DE3E-E156-4BDF-92D2-91353B9BB6E3" xlink:type="simple">http://www.nijmegen.nl/vergunningpagina/?guid=41F2DE3E-E156-4BDF-92D2-91353B9BB6E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390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9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9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emstraat 17 te Nijmegen: plaatsen van een bouwobjec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390</meta:user-defined>
    <meta:user-defined meta:name="OVERHEIDop.GmbID/DC.identifier">gmb-2018-216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WC 1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46.58 429047.89</meta:user-defined>
    <meta:user-defined meta:name="OVERHEIDop.versieInformatie"/>
  </office:meta>
</office:document-meta>
</file>